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d9ce" officeooo:paragraph-rsid="0009d9ce"/>
    </style:style>
    <style:style style:name="P2" style:family="paragraph" style:parent-style-name="Standard">
      <style:text-properties officeooo:rsid="0009d9ce" officeooo:paragraph-rsid="000ba8ea"/>
    </style:style>
    <style:style style:name="P3" style:family="paragraph" style:parent-style-name="Standard">
      <style:text-properties officeooo:rsid="0009d9ce" officeooo:paragraph-rsid="0009d9ce" fo:background-color="transparent"/>
    </style:style>
    <style:style style:name="P4" style:family="paragraph" style:parent-style-name="Standard">
      <style:text-properties fo:font-weight="bold" officeooo:rsid="0009d9ce" officeooo:paragraph-rsid="0009d9ce" fo:background-color="transparent" style:font-weight-asian="bold" style:font-weight-complex="bold"/>
    </style:style>
    <style:style style:name="P5" style:family="paragraph" style:parent-style-name="Footer">
      <style:paragraph-properties fo:text-align="center" style:justify-single-word="false"/>
    </style:style>
    <style:style style:name="P6" style:family="paragraph" style:parent-style-name="Standard">
      <style:text-properties officeooo:rsid="0009d9ce" officeooo:paragraph-rsid="000ba8ea" fo:background-color="#fff200"/>
    </style:style>
    <style:style style:name="P7" style:family="paragraph" style:parent-style-name="Standard" style:list-style-name="L1">
      <style:text-properties officeooo:rsid="0009d9ce" officeooo:paragraph-rsid="0009d9ce" fo:background-color="#fff200"/>
    </style:style>
    <style:style style:name="P8" style:family="paragraph" style:parent-style-name="Standard">
      <style:text-properties officeooo:rsid="0009d9ce" officeooo:paragraph-rsid="0009d9ce" fo:background-color="#fff200"/>
    </style:style>
    <style:style style:name="P9" style:family="paragraph" style:parent-style-name="Standard" style:list-style-name="L2">
      <style:text-properties officeooo:rsid="0009d9ce" officeooo:paragraph-rsid="0009d9ce" fo:background-color="#fff200"/>
    </style:style>
    <style:style style:name="P10" style:family="paragraph" style:parent-style-name="Standard" style:list-style-name="L3">
      <style:text-properties officeooo:rsid="0009d9ce" officeooo:paragraph-rsid="0009d9ce" fo:background-color="#fff200"/>
    </style:style>
    <style:style style:name="P11" style:family="paragraph" style:parent-style-name="Standard" style:list-style-name="L4">
      <style:text-properties officeooo:rsid="0009d9ce" officeooo:paragraph-rsid="0009d9ce" fo:background-color="#fff200"/>
    </style:style>
    <style:style style:name="P12" style:family="paragraph" style:parent-style-name="Standard" style:list-style-name="L3">
      <style:text-properties officeooo:rsid="000ba8ea" officeooo:paragraph-rsid="000ba8ea" fo:background-color="#fff200"/>
    </style:style>
    <style:style style:name="P13" style:family="paragraph" style:parent-style-name="Standard">
      <style:text-properties officeooo:rsid="000f1ba8" officeooo:paragraph-rsid="000f1ba8" fo:background-color="#fff200"/>
    </style:style>
    <style:style style:name="P14" style:family="paragraph" style:parent-style-name="Standard" style:list-style-name="L5">
      <style:text-properties officeooo:rsid="000f1ba8" officeooo:paragraph-rsid="000f1ba8" fo:background-color="#fff200"/>
    </style:style>
    <style:style style:name="P15" style:family="paragraph" style:parent-style-name="Standard" style:list-style-name="L2">
      <style:text-properties officeooo:rsid="0009d9ce" officeooo:paragraph-rsid="0009d9ce"/>
    </style:style>
    <style:style style:name="P16" style:family="paragraph" style:parent-style-name="Standard" style:list-style-name="L3">
      <style:text-properties officeooo:rsid="0009d9ce" officeooo:paragraph-rsid="0009d9ce"/>
    </style:style>
    <style:style style:name="P17" style:family="paragraph" style:parent-style-name="Standard" style:list-style-name="L2">
      <style:text-properties officeooo:rsid="000cfc43" officeooo:paragraph-rsid="000cfc43"/>
    </style:style>
    <style:style style:name="P18" style:family="paragraph" style:parent-style-name="Standard">
      <style:text-properties fo:font-weight="bold" officeooo:rsid="000f1ba8" officeooo:paragraph-rsid="000f1ba8" fo:background-color="transparent" style:font-weight-asian="bold" style:font-weight-complex="bold"/>
    </style:style>
    <style:style style:name="P19" style:family="paragraph" style:parent-style-name="Standard">
      <style:text-properties fo:color="#c9211e" loext:opacity="100%" officeooo:rsid="000f1ba8" officeooo:paragraph-rsid="000f1ba8" fo:background-color="#fff200"/>
    </style:style>
    <style:style style:name="P20" style:family="paragraph" style:parent-style-name="Standard">
      <style:text-properties fo:color="#c9211e" loext:opacity="100%" officeooo:rsid="0009d9ce" officeooo:paragraph-rsid="0009d9ce" fo:background-color="transparent"/>
    </style:style>
    <style:style style:name="T1" style:family="text">
      <style:text-properties fo:background-color="#fff200" loext:char-shading-value="0"/>
    </style:style>
    <style:style style:name="T2" style:family="text">
      <style:text-properties officeooo:rsid="000ba8ea" fo:background-color="#fff200" loext:char-shading-value="0"/>
    </style:style>
    <style:style style:name="T3" style:family="text">
      <style:text-properties officeooo:rsid="000cfc43" fo:background-color="#fff200" loext:char-shading-value="0"/>
    </style:style>
    <style:style style:name="T4" style:family="text">
      <style:text-properties officeooo:rsid="000ba8ea"/>
    </style:style>
    <style:style style:name="T5" style:family="text">
      <style:text-properties style:use-window-font-color="true" loext:opacity="0%" fo:background-color="transparent" loext:char-shading-value="0"/>
    </style:style>
    <style:style style:name="T6" style:family="text">
      <style:text-properties style:use-window-font-color="true" loext:opacity="0%" officeooo:rsid="000ba8ea"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ill in yellow</text:p>
      <text:p text:style-name="P1">Target journal: <text:span text:style-name="T1">Name (</text:span><text:span text:style-name="T2">I</text:span><text:span text:style-name="T1">mpact </text:span><text:span text:style-name="T2">F</text:span><text:span text:style-name="T1">actor or </text:span><text:span text:style-name="T2">C</text:span><text:span text:style-name="T1">ite</text:span><text:span text:style-name="T2">S</text:span><text:span text:style-name="T1">core) url of author guide</text:span></text:p>
      <text:p text:style-name="P2">Alternative journals (<text:span text:style-name="T4">1</text:span>): <text:span text:style-name="T1">Name (</text:span><text:span text:style-name="T2">I</text:span><text:span text:style-name="T1">mpact </text:span><text:span text:style-name="T2">F</text:span><text:span text:style-name="T1">actor or </text:span><text:span text:style-name="T2">C</text:span><text:span text:style-name="T1">ite</text:span><text:span text:style-name="T2">S</text:span><text:span text:style-name="T1">core) url of author guide</text:span></text:p>
      <text:p text:style-name="P2"><text:span text:style-name="T5">Alternative journals (</text:span><text:span text:style-name="T6">2</text:span><text:span text:style-name="T5">): </text:span><text:span text:style-name="T1">Name (</text:span><text:span text:style-name="T2">I</text:span><text:span text:style-name="T1">mpact </text:span><text:span text:style-name="T2">F</text:span><text:span text:style-name="T1">actor or </text:span><text:span text:style-name="T2">C</text:span><text:span text:style-name="T1">ite</text:span><text:span text:style-name="T2">S</text:span><text:span text:style-name="T1">core) url of author guide</text:span></text:p>
      <text:p text:style-name="P6"/>
      <text:p text:style-name="P3">5 Reviewers: </text:p>
      <text:list xml:id="list4168836044" text:style-name="L1">
        <text:list-item>
          <text:p text:style-name="P7">Name, Affiliation, institutional email, reason</text:p>
        </text:list-item>
        <text:list-item>
          <text:p text:style-name="P7">Name, Affiliation, institutional email, reason</text:p>
        </text:list-item>
        <text:list-item>
          <text:p text:style-name="P7">Name, Affiliation, institutional email, reason</text:p>
        </text:list-item>
        <text:list-item>
          <text:p text:style-name="P7">Name, Affiliation, institutional email, reason</text:p>
        </text:list-item>
        <text:list-item>
          <text:p text:style-name="P7">Name, Affiliation, institutional email, reason</text:p>
        </text:list-item>
      </text:list>
      <text:p text:style-name="P8"/>
      <text:p text:style-name="P8">Title</text:p>
      <text:p text:style-name="P8">Your name as you would like it to appear (e.g. with middle initial), and others that helped</text:p>
      <text:p text:style-name="P8">Your affiliation</text:p>
      <text:p text:style-name="P8">Your email</text:p>
      <text:p text:style-name="P8"/>
      <text:p text:style-name="P4">Introduction</text:p>
      <text:p text:style-name="P8"/>
      <text:list xml:id="list3107995320" text:style-name="L2">
        <text:list-item>
          <text:p text:style-name="P15"><text:span text:style-name="T1">Tell the “story” of your article in short bullets </text:span><text:span text:style-name="T2">&lt;10; </text:span><text:span text:style-name="T3">no sentences</text:span></text:p>
        </text:list-item>
        <text:list-item>
          <text:p text:style-name="P9">Why is it important?</text:p>
        </text:list-item>
        <text:list-item>
          <text:p text:style-name="P9">What knowledge to you hope to provide?</text:p>
        </text:list-item>
        <text:list-item>
          <text:p text:style-name="P15"><text:span text:style-name="T1">Why is your work different/new? </text:span><text:span text:style-name="T3">Key reference if needed</text:span></text:p>
        </text:list-item>
        <text:list-item>
          <text:p text:style-name="P17"><text:span text:style-name="T3">L</text:span><text:span text:style-name="T1">ink to your literature review on Appropedia</text:span></text:p>
        </text:list-item>
      </text:list>
      <text:p text:style-name="P8"/>
      <text:p text:style-name="P4">Methods</text:p>
      <text:list xml:id="list3935560547" text:style-name="L3">
        <text:list-item>
          <text:p text:style-name="P10">Exactly what experiment/simulation/theory will you use</text:p>
        </text:list-item>
        <text:list-item>
          <text:p text:style-name="P12">What variables to investigate?</text:p>
        </text:list-item>
        <text:list-item>
          <text:p text:style-name="P16"><text:span text:style-name="T2">E</text:span><text:span text:style-name="T1">quipment </text:span><text:span text:style-name="T2">used</text:span><text:span text:style-name="T1"> (vendor, location)</text:span></text:p>
        </text:list-item>
        <text:list-item>
          <text:p text:style-name="P16"><text:span text:style-name="T2">S</text:span><text:span text:style-name="T1">oftware </text:span><text:span text:style-name="T2">used</text:span><text:span text:style-name="T1"> (version, link)</text:span></text:p>
        </text:list-item>
        <text:list-item>
          <text:p text:style-name="P16"><text:span text:style-name="T2">M</text:span><text:span text:style-name="T1">aterials </text:span><text:span text:style-name="T2">used</text:span><text:span text:style-name="T1"> (vendor, location)</text:span></text:p>
        </text:list-item>
      </text:list>
      <text:p text:style-name="P8"/>
      <text:p text:style-name="P4">Results</text:p>
      <text:list xml:id="list3054633427" text:style-name="L4">
        <text:list-item>
          <text:p text:style-name="P11">What do you think your results will look like (e.g. kinds of tables or graphs)? can hand sketch</text:p>
        </text:list-item>
      </text:list>
      <text:p text:style-name="P8"/>
      <text:p text:style-name="P18">Discussion</text:p>
      <text:list xml:id="list4181800542" text:style-name="L5">
        <text:list-item>
          <text:p text:style-name="P14">What are the main points you want to make about your data</text:p>
        </text:list-item>
      </text:list>
      <text:p text:style-name="P18">Conclusions</text:p>
      <text:p text:style-name="P13"/>
      <text:p text:style-name="P18">References</text:p>
      <text:p text:style-name="P19">Even if the journal is [#] reference journal cite all references in the text as (author, date) and then make this list in order below in the right format. If the journal is (author, date) then make this list alphabetical. Ensure you are including all reference data in the correct format for the journal and are providing DOIs if they ask for it</text:p>
      <text:p text:style-name="P13"/>
      <text:p text:style-name="P8"/>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03T06:14:33.909301795</meta:creation-date>
    <meta:generator>LibreOffice/7.0.3.1$Windows_X86_64 LibreOffice_project/d7547858d014d4cf69878db179d326fc3483e082</meta:generator>
    <dc:date>2021-08-08T08:01:03.921000000</dc:date>
    <meta:editing-duration>PT22M3S</meta:editing-duration>
    <meta:editing-cycles>5</meta:editing-cycles>
    <meta:document-statistic meta:table-count="0" meta:image-count="0" meta:object-count="0" meta:page-count="1" meta:paragraph-count="34" meta:word-count="265" meta:character-count="1586" meta:non-whitespace-character-count="1371"/>
  </office:meta>
</office:document-meta>
</file>