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43.2pt"/>
    </style:style>
    <style:style style:name="co2" style:family="table-column">
      <style:table-column-properties fo:break-before="auto" style:column-width="135.84pt"/>
    </style:style>
    <style:style style:name="co3" style:family="table-column">
      <style:table-column-properties fo:break-before="auto" style:column-width="135.04pt"/>
    </style:style>
    <style:style style:name="co4" style:family="table-column">
      <style:table-column-properties fo:break-before="auto" style:column-width="97.26pt"/>
    </style:style>
    <style:style style:name="co5" style:family="table-column">
      <style:table-column-properties fo:break-before="auto" style:column-width="60.94pt"/>
    </style:style>
    <style:style style:name="co6" style:family="table-column">
      <style:table-column-properties fo:break-before="auto" style:column-width="180.6pt"/>
    </style:style>
    <style:style style:name="co7" style:family="table-column">
      <style:table-column-properties fo:break-before="auto" style:column-width="112.71pt"/>
    </style:style>
    <style:style style:name="co8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/>
          <table:table-cell table:style-name="ce1" office:value-type="string" calcext:value-type="string">
            <text:p>Bill of materials</text:p>
          </table:table-cell>
          <table:table-cell table:style-name="ce1" office:value-type="string" calcext:value-type="string">
            <text:p>Project name: 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Part #</text:p>
          </table:table-cell>
          <table:table-cell table:style-name="ce1" office:value-type="string" calcext:value-type="string">
            <text:p>Product</text:p>
          </table:table-cell>
          <table:table-cell table:style-name="ce1" office:value-type="string" calcext:value-type="string">
            <text:p>Number of products to buy</text:p>
          </table:table-cell>
          <table:table-cell table:style-name="ce1" office:value-type="string" calcext:value-type="string">
            <text:p>Cost/Product</text:p>
          </table:table-cell>
          <table:table-cell table:style-name="ce1" office:value-type="string" calcext:value-type="string">
            <text:p>Total Cost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Special instruction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table:formula="of:=[.C3]*[.D3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table:formula="of:=[.C4]*[.D4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table:formula="of:=[.C5]*[.D5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table:formula="of:=[.C6]*[.D6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table:formula="of:=[.C7]*[.D7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table:formula="of:=[.C8]*[.D8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table:formula="of:=[.C9]*[.D9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table:formula="of:=[.C10]*[.D10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table:formula="of:=[.C11]*[.D11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3"/>
          <table:table-cell table:formula="of:=[.C12]*[.D12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3"/>
          <table:table-cell table:formula="of:=[.C13]*[.D13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3"/>
          <table:table-cell table:formula="of:=[.C14]*[.D14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3"/>
          <table:table-cell table:formula="of:=[.C15]*[.D15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3"/>
          <table:table-cell table:formula="of:=[.C16]*[.D16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3"/>
          <table:table-cell table:formula="of:=[.C17]*[.D17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3"/>
          <table:table-cell table:formula="of:=[.C18]*[.D18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3"/>
          <table:table-cell table:formula="of:=[.C19]*[.D19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3"/>
          <table:table-cell table:formula="of:=[.C20]*[.D20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3"/>
          <table:table-cell table:formula="of:=[.C21]*[.D21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3"/>
          <table:table-cell table:formula="of:=[.C22]*[.D22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3"/>
          <table:table-cell table:formula="of:=[.C23]*[.D23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3"/>
          <table:table-cell table:formula="of:=[.C24]*[.D24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3"/>
          <table:table-cell table:formula="of:=[.C25]*[.D25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3"/>
          <table:table-cell table:formula="of:=[.C26]*[.D26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3"/>
          <table:table-cell table:formula="of:=[.C27]*[.D27]" office:value-type="float" office:value="0" calcext:value-type="float">
            <text:p>0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04T15:58:32.655240874</meta:creation-date>
    <dc:date>2022-05-04T16:04:55.921538828</dc:date>
    <meta:editing-duration>PT6M23S</meta:editing-duration>
    <meta:editing-cycles>1</meta:editing-cycles>
    <meta:document-statistic meta:table-count="1" meta:cell-count="59" meta:object-count="0"/>
    <meta:generator>LibreOffice/6.0.7.3$Linux_X86_64 LibreOffice_project/00m0$Build-3</meta:generator>
  </office:meta>
</office:document-meta>
</file>