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style>
    <style:style style:name="P2" style:parent-style-name="Normal" style:family="paragraph">
      <style:text-properties fo:font-size="14pt" style:font-size-asian="14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style>
    <style:style style:name="P5" style:parent-style-name="Normal" style:family="paragraph">
      <style:paragraph-properties fo:text-align="justify"/>
      <style:text-properties fo:font-size="12pt" style:font-size-asian="12pt"/>
    </style:style>
    <style:style style:name="P6" style:parent-style-name="Normal" style:family="paragraph">
      <style:paragraph-properties fo:text-align="justify"/>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office:automatic-styles>
  <office:body>
    <office:text text:use-soft-page-breaks="true">
      <text:p text:style-name="P1">The Nature of ICT in the Context of their Lives, Society, and Professional Track (Arts, TechVoc, Sports, Academic)</text:p>
      <text:p text:style-name="P2"><text:tab/></text:p>
      <text:p text:style-name="P3"><text:tab/><text:span text:style-name="T4">In today’s generation, Information Communication Technology (ICT) plays a vital role in different fields of our lives. It has a big impact in every individual, in the society, and in the chosen professional track. Technology is really important, it contributes a lot to us. We can’t deny the fact that we are relying on it because of its usefulness.</text:span></text:p>
      <text:p text:style-name="P5"><text:tab/>Information Communication Technology (ICT) is important to our daily lives. As a student it is truly a great help in terms of learning. It helps us to access any information that are related in our studies. If we have an assignments that are needed to research we can do our task easily because internet connections are already there. And it doesn’t need for us to go in library to look for a book and find the answer. Aside from that, Information Communication Technology helps us to communicate people that are away from us. I can also connect to my classmates and friends if we have some matters to talk about. Technology really brings good to us if we are using it in a proper way.</text:p>
      <text:p text:style-name="P6"><text:span text:style-name="T7"><text:tab/>Information Communication Technology have advantages and disadvantages to us who are using it. Relying on technology is not bad at all because it contribute a lot of things. It can make all our works easy to do. But too much relying it can make us lazy to do other things most especially the children. They don’t even know how to listen because they are too busy having their own matters</text:span><text:span text:style-name="T8"><text:s/>using their gadgets. And also, too much using it may cause illness. It can damage our eyesight and cause some troubles in our heal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6</meta:initial-creator>
    <dc:creator>A6</dc:creator>
    <meta:creation-date>2018-02-27T10:46:00Z</meta:creation-date>
    <dc:date>2018-02-27T10:46:00Z</dc:date>
    <meta:template xlink:href="Normal.dotm" xlink:type="simple"/>
    <meta:editing-cycles>2</meta:editing-cycles>
    <meta:editing-duration>PT60S</meta:editing-duration>
    <meta:document-statistic meta:page-count="1" meta:paragraph-count="3" meta:word-count="250" meta:character-count="1675" meta:row-count="11" meta:non-whitespace-character-count="1428"/>
  </office:meta>
</office:document-meta>
</file>