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weight-complex="bold"/>
    </style:style>
    <style:style style:name="P4" style:family="paragraph" style:parent-style-name="Standard" style:list-style-name="WW8Num1">
      <style:text-properties style:font-weight-complex="bold"/>
    </style:style>
    <style:style style:name="P5" style:family="paragraph" style:parent-style-name="Heading_20_1" style:master-page-name="Standard">
      <style:paragraph-properties style:page-number="auto"/>
    </style:style>
    <style:style style:name="P6" style:family="paragraph" style:parent-style-name="HTML_20_Preformatted">
      <style:paragraph-properties>
        <style:tab-stops/>
      </style:paragraph-properties>
    </style:style>
    <style:style style:name="P7" style:family="paragraph" style:parent-style-name="HTML_20_Preformatted">
      <style:paragraph-properties>
        <style:tab-stops/>
      </style:paragraph-properties>
      <style:text-properties style:font-name="Times New Roman" style:font-name-asian="Times New Roman" style:font-name-complex="Times New Roman"/>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isclaimer</text:h>
      <text:p text:style-name="Standard">This Excel spreadsheet is a tool. In particular, a planning tool. It won’t help you dig, plant, harvest, manage weeds and bugs. It will help you plan in order to minimize work, area and therefore resources (like water). Like other tools, it can be used well or poorly. Like other garden tools, it won’t feed you if you don’t go out there and garden. It is no substitute for honest physical work, but in conjunction with physical work, careful record keeping of actual yields and other real data gotten from experience, it can be useful for planning a smart garden (or so I hope).</text:p>
      <text:p text:style-name="Standard"/>
      <text:h text:style-name="Heading_20_1" text:outline-level="1">Overview</text:h>
      <text:p text:style-name="Standard">This spreadsheet is a tool for planning a garden that will feed one person completely and sustainably. It allows a person to easily figure out what crops to plant and how many seeds (or whatever the planting unit is) of each in order to achieve these goals. In addition, an optimizer is provided that allows optimization of either labor or area. Optimization may also be done “by hand”, changing amounts of seeds to plant, seeing the effects on area, labor, compost amounts and nutritional requirements, and then changing the amounts planted until a satisfactory result is reached. Both the automated (by the optimizer) and manual optimization is an improvement over the paper and pencil design process traditionally used in GrowBiointensive which takes a lot of time and is error prone. </text:p>
      <text:p text:style-name="Standard"/>
      <text:p text:style-name="Standard">Another new feature is the ability to plan for more uniform labor and harvest output as a function of time by not planting too much of something at one time, succession planting, and crops that can be easily stored and do not require much processing. Plots of labor or calories (or other outputs) vs date can be made using Excel’s plotting routines.</text:p>
      <text:p text:style-name="Standard"/>
      <text:p text:style-name="Standard">The ability to evaluate tradeoffs between having “storage” (<text:span text:style-name="T1">called “surplus” in this spreadsheet</text:span>) foods such as grains, beans and root vegetables (which require extra processing) and having foods that require</text:p>
      <text:p text:style-name="Standard">no storage and can be eaten as they are harvested (but need careful planning to avoid deficits or too much surpluses and can only be harvested in summer and fall) is another feature.</text:p>
      <text:p text:style-name="Standard"/>
      <text:p text:style-name="Standard">Other outputs besides labor, nutritional data, dry carbonaceous material and area are dates for planting, transplanting and harvesting, amounts of seeds and number of flats needed.</text:p>
      <text:p text:style-name="Standard"/>
      <text:p text:style-name="P1">Motivation</text:p>
      <text:p text:style-name="Standard">This tool should be useful at coming to relatively objective, rational decisions that can help individuals and groups interested in self-sufficient food production decide what to plant so they don’t waste resources (including their own labor) by planting too much, or not have enough food because they planted too little of the right foods. This would also cut down on time reaching concensus on how to get to self-sufficiency in a minimalist way, for groups that plan to garden (at least partially) in a cooperative way, leaving personal preferences of what one likes to eat to people’s individual gardens. I am not aware of a tool with the same capabilities existing, because gardening is either a hobby that does not need such serious planning, or else it is a business whose goal is to make <text:soft-page-break/>money, and specialization (aka monoculture) is best for that. CSAs do not need to worry too much about what to plant if they have a big enough market, but they might be able to benefit from this tool.</text:p>
      <text:p text:style-name="Standard"/>
      <text:h text:style-name="Heading_20_1" text:outline-level="1">Instructions</text:h>
      <text:p text:style-name="P2"/>
      <text:p text:style-name="P7">There are three worksheets called “data”, “timeflow” and “mygarden”. </text:p>
      <text:p text:style-name="P7"/>
      <text:p text:style-name="P6"><text:span text:style-name="T4">The first sheet</text:span><text:span text:style-name="T5">, “data” contains all the data in HTGMV (well, not all, but all that I entered so far). New data can easily be entered in. When a new crop is added to the “data” sheet, a corresponding row has to be created in the “mygarden” sheet, with the exact same name in column A in both sheets. One can insert a new row at the end of each of these sheets, and optionally sort the rows alphabetically (see Excel’s sort capability), or insert the column manually in alphabetical order. Getting crops in alphabetical order is optional—it can be done in one sheet, the other, both or none.</text:span></text:p>
      <text:p text:style-name="P7"/>
      <text:p text:style-name="P7">In addition to HTGMV data, you can change the rdas for different nutrients. Currently the defaults (in cells BE2-CM2) are:</text:p>
      <text:p text:style-name="P7">Lbs of food: 6</text:p>
      <text:p text:style-name="P7">Grams of protein: 50</text:p>
      <text:p text:style-name="P7">Mg of calcium: 500</text:p>
      <text:p text:style-name="P7">Calories: 2500.</text:p>
      <text:p text:style-name="P7">Etc…</text:p>
      <text:p text:style-name="P7">Above the yield column, you can specify low yield, intermediate yield or high yield. The default is low yield.</text:p>
      <text:p text:style-name="P7">You can specify the ratio between your flat area and the standard GBI flat area in the cell to the right of “flat area ratio” (cell N1)</text:p>
      <text:p text:style-name="P7">The first frost and last frost approximate dates for your area are specified in cells BC2 and BD2 respectively.</text:p>
      <text:p text:style-name="P7">Cell V1 is the date next year (but currently, until I fix it, this is entered as a date in the current year) that you want your surplus food to last until (to tide you over), assuming you start eating only this year’s surplus food after the first frost of this year.</text:p>
      <text:p text:style-name="P7"/>
      <text:p text:style-name="P6"><text:span text:style-name="T4">The second sheet</text:span><text:span text:style-name="T5">, “mygarden”, contains many output columns, some non-user-modifiable input columns which are copied from the “data” sheet, and only 1 user-modifiable input column, column T. Column T from row 3 down, is the amount of seed planted. Each cell in this column tells how much you want to plant for a particular crop (row). You are free to modify any cell in column T until you get outputs that you like, or use the optimizer, which will automatically modify cells in column T (see later). Alternatively you can specify weights of seeds to be planted in column X, and then copy and paste from column U into column T. Inputs and outputs in columns B-BB are self-explanatory from the title of the column. You will get an estimate on planting and other dates, on areas for different crops, and labor for different crops. Columns BC-CI are input columns, copied from the “data” sheet. Columns CJ- CW are lbs and </text:span></text:p>
      <text:p text:style-name="P7">percent of rdas averaged over a year for protein, calories, carbonaceous material for compost and nutrients for each particular crop. The first row contains totals, summed <text:soft-page-break/>over all the crops. DM2-DX2 add up the non-surplus and surplus crop averages for nutrients, labor, area, carbonaceous material and number of flats (there are some nutrients which are still missing). </text:p>
      <text:p text:style-name="Standard"/>
      <text:p text:style-name="Standard">Columns BX-CE are inputs to the optimizer and should not concern us unless they show an error value in one of the cells, in which case one needs to understans the optimization algorithm.</text:p>
      <text:p text:style-name="P7"/>
      <text:p text:style-name="P7"/>
      <text:p text:style-name="P6"><text:span text:style-name="T3">The</text:span><text:span text:style-name="T4"> </text:span><text:span text:style-name="T3">third</text:span><text:span text:style-name="T4"> </text:span><text:span text:style-name="T3">sheet</text:span><text:span text:style-name="T5"> </text:span><text:span text:style-name="T6">is</text:span><text:span text:style-name="T5"> “</text:span><text:span text:style-name="T6">timeflow</text:span><text:span text:style-name="T5">”</text:span><text:span text:style-name="T6">.</text:span><text:span text:style-name="T5"> </text:span><text:span text:style-name="T6">After</text:span><text:span text:style-name="T5"> </text:span><text:span text:style-name="T6">running</text:span><text:span text:style-name="T5"> </text:span><text:span text:style-name="T6">the</text:span><text:span text:style-name="T5"> “</text:span><text:span text:style-name="T6">timeflow</text:span><text:span text:style-name="T5">” </text:span><text:span text:style-name="T6">macro,</text:span><text:span text:style-name="T5"> </text:span><text:span text:style-name="T6">it</text:span><text:span text:style-name="T5"> </text:span><text:span text:style-name="T6">contains</text:span><text:span text:style-name="T5"> </text:span><text:span text:style-name="T6">all</text:span><text:span text:style-name="T5"> </text:span><text:span text:style-name="T6">the</text:span><text:span text:style-name="T5"> </text:span><text:span text:style-name="T6">time-dependent</text:span><text:span text:style-name="T5"> </text:span><text:span text:style-name="T6">information,</text:span><text:span text:style-name="T5"> </text:span><text:span text:style-name="T6">and</text:span><text:span text:style-name="T5"> </text:span><text:span text:style-name="T6">the</text:span><text:span text:style-name="T5"> </text:span><text:span text:style-name="T6">30/60/10</text:span><text:span text:style-name="T5"> </text:span><text:span text:style-name="T6">area</text:span><text:span text:style-name="T5"> </text:span><text:span text:style-name="T6">ratios.</text:span><text:span text:style-name="T5"> </text:span><text:span text:style-name="T6">Column</text:span><text:span text:style-name="T5"> </text:span><text:span text:style-name="T6">A</text:span><text:span text:style-name="T5"> </text:span><text:span text:style-name="T6">is</text:span><text:span text:style-name="T5"> </text:span><text:span text:style-name="T6">the</text:span><text:span text:style-name="T5"> </text:span><text:span text:style-name="T6">date</text:span><text:span text:style-name="T5"> </text:span><text:span text:style-name="T6">column</text:span><text:span text:style-name="T5"> </text:span><text:span text:style-name="T6">with</text:span><text:span text:style-name="T5"> </text:span><text:span text:style-name="T6">each</text:span><text:span text:style-name="T5"> </text:span><text:span text:style-name="T6">row</text:span><text:span text:style-name="T5"> </text:span><text:span text:style-name="T6">representing</text:span><text:span text:style-name="T5"> </text:span><text:span text:style-name="T6">a</text:span><text:span text:style-name="T5"> </text:span><text:span text:style-name="T6">day</text:span><text:span text:style-name="T5"> </text:span><text:span text:style-name="T6">of</text:span><text:span text:style-name="T5"> </text:span><text:span text:style-name="T6">the</text:span><text:span text:style-name="T5"> </text:span><text:span text:style-name="T6">year,</text:span><text:span text:style-name="T5"> </text:span><text:span text:style-name="T6">starting</text:span><text:span text:style-name="T5"> </text:span><text:span text:style-name="T6">with</text:span><text:span text:style-name="T5"> <text:s/></text:span><text:span text:style-name="T6">January</text:span><text:span text:style-name="T5"> </text:span><text:span text:style-name="T6">1</text:span><text:span text:style-name="T5"> </text:span><text:span text:style-name="T6">in</text:span><text:span text:style-name="T5"> </text:span><text:span text:style-name="T6">cell</text:span><text:span text:style-name="T5"> </text:span><text:span text:style-name="T6">A2.</text:span><text:span text:style-name="T5"> </text:span><text:span text:style-name="T6">In</text:span><text:span text:style-name="T5"> </text:span><text:span text:style-name="T6">this</text:span><text:span text:style-name="T5"> </text:span><text:span text:style-name="T6">sheet,</text:span><text:span text:style-name="T5"> </text:span><text:span text:style-name="T6">rows</text:span><text:span text:style-name="T5"> </text:span><text:span text:style-name="T6">no</text:span><text:span text:style-name="T5"> </text:span><text:span text:style-name="T6">longer</text:span><text:span text:style-name="T5"> </text:span><text:span text:style-name="T6">represent</text:span><text:span text:style-name="T5"> </text:span><text:span text:style-name="T6">crops,</text:span><text:span text:style-name="T5"> </text:span><text:span text:style-name="T6">but</text:span><text:span text:style-name="T5"> </text:span><text:span text:style-name="T6">dates.</text:span><text:span text:style-name="T5"> </text:span></text:p>
      <text:p text:style-name="Standard"/>
      <text:p text:style-name="Standard">Column K shows the area percent of calorie area and weight efficient crops, the percent area of carbon area and calorie weight efficient crops, and the percent area of other <text:s/>vegetable crops in cells K2, K3 and K4 respectively, with cell K5 just checking that they add up to 100%. The 30/60/10 GBI rule of thumb may or may not be closely approximated by the optimizer output.</text:p>
      <text:p text:style-name="Standard"/>
      <text:p text:style-name="Standard"/>
      <text:h text:style-name="Heading_20_1" text:outline-level="1">Use of the optimizer</text:h>
      <text:p text:style-name="Standard"/>
      <text:p text:style-name="Standard">Go to “Tools” (top menu items), then “Macro”, then “Macros”. Choose “optimize”. When the optimizer is done, you can look at average quantities of interest, and amounts of crops that the optimizer figured out. A failed optimization would print “failed optimization” in the cell T1 (The top of <text:s/>the input, or “planted amount” column). If you want to minimize area, then write “area” in “T1”. If you want to minimize labor, write “labor” in T1.</text:p>
      <text:p text:style-name="Standard"/>
      <text:p text:style-name="P1">How to get information about outputs (such as area, labor and nutrients) as a function of date, and also generate the 30/60/10 information.</text:p>
      <text:p text:style-name="Standard">Go to “Tools” (top menu items), then “Macro”, then “Macros”. Choose “dateout”. This macro takes a few seconds if your computer is fast, but may take longer if it is slow. When it is done, you will be able to read the outputs as a function of date, and the actual area percentage of high calorie, carbon and other vegetable crops and compare them to the GBI recommendations (of 30%/60%/10%). <text:s/>For any date, the dateout macro sums outputs over all the crops whose harvest period includes that date. Most nutrients are still missing, but can easily be added. Note: if you change the inputs in column T, either manually or with the optimizer, then the daily outputs will not change again until you run the “dateout” macro.</text:p>
      <text:p text:style-name="P2"/>
      <text:p text:style-name="P2"/>
      <text:p text:style-name="P2">Use of Excel’s plotting capabilities</text:p>
      <text:p text:style-name="P2"/>
      <text:p text:style-name="P3"><text:soft-page-break/>Select the “date” column and whatever column to the right of the date column (columns B-J) you want to plot. <text:s/>Make sure you have normal view (select it from the “view” menu if you don’t). The click on the chart icon and choose bar graph. Follow the Excel directions.</text:p>
      <text:p text:style-name="P3"/>
      <text:p text:style-name="P2">Wish list</text:p>
      <text:list xml:id="list1683240055" text:style-name="WW8Num1">
        <text:list-item>
          <text:p text:style-name="P4">More nutritional data besides calories, calcium and protein. These will be added in the data sheet as columns. The optimizer and dateout macrops will have to include these. More nutritional constraints means more crops will have non zero planting values.</text:p>
        </text:list-item>
        <text:list-item>
          <text:p text:style-name="P4">Physical area, not just total (or cumulative) area, needs to be calculated. This means that if a spring crop has been harvested, a fall crop may be able to be planted in that area, without adding to the physical area.</text:p>
        </text:list-item>
        <text:list-item>
          <text:p text:style-name="P4">More crops need to be added</text:p>
        </text:list-item>
        <text:list-item>
          <text:p text:style-name="P4">A crop should be able to be divided between surplus and non-surplus. Currently it is either/or/</text:p>
        </text:list-item>
        <text:list-item>
          <text:p text:style-name="P4">Realistic labor estimates, and inclusion of watering times (I’ve assumed drip irrigation, but most people will water by hand). This is where Margo could help with her data.</text:p>
        </text:list-item>
      </text:list>
      <text:p text:style-name="P3"/>
      <text:p text:style-name="P2">Technical</text:p>
      <text:p text:style-name="P2"/>
      <text:p text:style-name="P3">The optimizer is a linear optimizer, which makes it simpler and faster. The compost constrains are both <text:s/>total compost needed for humanure, and per unit area compost as GBI would have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asian="Courier New" style:font-name-complex="Courier New"/>
    </style:style>
    <style:style style:name="WW8Num1z0" style:family="text">
      <style:text-properties style:font-name="Symbol" style:font-name-asian="Times New Roman"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laimer</dc:title>
    <meta:initial-creator>Zac Clejan</meta:initial-creator>
    <meta:creation-date>2009-05-27T11:16:00</meta:creation-date>
    <dc:creator>SANDA CLEJAN SANDA CLEJAN</dc:creator>
    <dc:date>2009-05-27T11:18:00</dc:date>
    <meta:editing-cycles>3</meta:editing-cycles>
    <meta:editing-duration>P15824DT17H31M44S</meta:editing-duration>
    <meta:document-statistic meta:table-count="0" meta:image-count="0" meta:object-count="0" meta:page-count="4" meta:paragraph-count="42" meta:word-count="1656" meta:character-count="9555" meta:non-whitespace-character-count="7934"/>
    <meta:generator>LibreOffice/3.4$Linux LibreOffice_project/340m1$Build-402</meta:generator>
    <meta:user-defined meta:name="Info 1"/>
    <meta:user-defined meta:name="Info 2"/>
    <meta:user-defined meta:name="Info 3"/>
    <meta:user-defined meta:name="Info 4"/>
  </office:meta>
</office:document-meta>
</file>